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de herbouw van de woning - Margrietstraat 4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de herbouw van de woning (zaaknr.: Z/18/152951)</text:p>
            <text:p text:style-name="common-al">Locatie: Margrietstraat 4, 5443 BA Haps </text:p>
            <text:p text:style-name="common-al">Datum ontvangen: 30 augustus 2018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8810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de herbouw van de woning - Margrietstraat 4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8105</meta:user-defined>
    <meta:user-defined meta:name="OVERHEIDop.GmbID/DC.identifier">gmb-2018-18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BA 4</meta:user-defined>
    <meta:user-defined meta:name="OVERHEIDop.woonplaats">Haps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579 411307</meta:user-defined>
    <meta:user-defined meta:name="OVERHEIDop.versieInformatie"/>
  </office:meta>
</office:document-meta>
</file>