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oofdweg 1326, 2153 LT, verbouwen van een bakkerij met bovenwoning tot 2 appartementen en 2 studio’s, 24-01-2018, zaaknummer 2608121, olonummer 343656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10</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0</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0</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oofdweg 1326, 2153 LT, verbouwen van een bakkerij met bovenwoning tot 2 appartementen en 2 studio’s, 24-01-2018, zaaknummer 2608121, olonummer 3436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10</meta:user-defined>
    <meta:user-defined meta:name="OVERHEIDop.GmbID/DC.identifier">gmb-2018-18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LT 1326</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36 475352</meta:user-defined>
    <meta:user-defined meta:name="OVERHEIDop.versieInformatie"/>
  </office:meta>
</office:document-meta>
</file>