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Prins Frederiklaan 36, het plaatsen van een erfafscheiding en een tuinhuisje, 20-08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rins Frederiklaan 36, het plaatsen van een erfafscheiding en een tuinhuisje, 20-08-2018 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Prins Frederiklaan 36, het plaatsen van een erfafscheiding en een tuinhuisje, 20-08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9</meta:user-defined>
    <meta:user-defined meta:name="OVERHEIDop.GmbID/DC.identifier">gmb-2018-188099</meta:user-defined>
    <meta:user-defined meta:name="OVERHEID.TaxonomieBeleidsagenda/OVERHEID.category">Huisvesting | Organisatie en beleid</meta:user-defined>
    <meta:user-defined meta:name="OVERHEIDop.referentienummer">1015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