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Pullstraat 23, het plaatsen van een dakkapel op het achterdakvlak van de woning, 2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Pullstraat 23, het plaatsen van een dakkapel op het achterdakvlak van de woning, 20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9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Pullstraat 23, het plaatsen van een dakkapel op het achterdakvlak van de woning, 2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98</meta:user-defined>
    <meta:user-defined meta:name="OVERHEIDop.GmbID/DC.identifier">gmb-2018-188098</meta:user-defined>
    <meta:user-defined meta:name="OVERHEID.TaxonomieBeleidsagenda/OVERHEID.category">Openbare orde en veiligheid | Organisatie en beleid</meta:user-defined>
    <meta:user-defined meta:name="OVERHEIDop.referentienummer">1017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A 23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2 463664</meta:user-defined>
    <meta:user-defined meta:name="OVERHEIDop.versieInformatie"/>
  </office:meta>
</office:document-meta>
</file>