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Zevenheuvelenloop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Zevenheuvelenloop 2018, voor het organiseren van de Stevensloop 2018 op 18 maart 2018, parcours deels over Bemmels grondgebied <text:span text:style-name="nadrukcur">(6681AE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0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Zevenheuvelenloop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09</meta:user-defined>
    <meta:user-defined meta:name="OVERHEIDop.GmbID/DC.identifier">gmb-2018-188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