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egemoetkoming Zorgkost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Utrecht;</text:p>
            <text:p text:style-name="al">gelet op artikel 4:81 van de Algemene wet bestuursrecht, artikel 2.1.7 Wmo 2015 en artikel 2.2.3 van de Verordening maatschappelijke ondersteuning Utrecht 2018.</text:p>
            <text:p text:style-name="al"/>
            <text:p text:style-name="al">BESLUIT:</text:p>
            <text:p text:style-name="al">Vast te stellen de volgende</text:p>
            <text:p text:style-name="al">Regeling Tegemoetkoming Zorgkosten Gemeente Ut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</text:p>
            <text:p text:style-name="al">1.1 De ‘tegemoetkoming’ zoals bedoeld in artikel 2.2.3 van de Verordening maatschappelijke ondersteuning Utrecht 2018 wordt verstrekt in de vorm van een geldbedra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</text:p>
            <text:p text:style-name="al">2.1 De tegemoetkoming zorgkosten kan eens per jaar schriftelijk of digitaal worden aangevraagd. </text:p>
            <text:p text:style-name="al">2.2 De aanvraagperiode is van 1 april van het jaar waarover de tegemoetkoming wordt aangevraagd tot en met 31 maart van het jaar erna.</text:p>
            <text:p text:style-name="al">2.3 De aanvraag wordt ingediend door middel van een daarvoor beschikbaar gesteld (digitaal) aanvraagformuli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chthebbenden</text:p>
            <text:p text:style-name="al">3.1 Om in aanmerking te komen voor de tegemoetkoming, moet aan de volgende voorwaarden worden voldaan:</text:p>
            <text:p text:style-name="al">a. De persoon, voor wie de tegemoetkoming wordt aangevraagd, moet ingezetene zijn van de gemeente Utrecht;</text:p>
            <text:p text:style-name="al">b. De noodzakelijke zorgkosten van minimaal €200,00 in het betreffende jaar moeten worden aangetoond door middel van bewijsstukken;</text:p>
            <text:p text:style-name="al">• Een zorgkostenoverzicht, EN</text:p>
            <text:p text:style-name="al">• Een geldige Wmo-beschikking of Wlz-indicatie, OF</text:p>
            <text:p text:style-name="al">• Een verklaring van uw arts of specialist waaruit blijkt dat de gemaakte zorgkosten voor u noodzakelijk waren vanwege een chronische ziekte of beperking.</text:p>
            <text:p text:style-name="al">c. De zorgkosten zijn of worden niet op een andere wijze vergoed;</text:p>
            <text:p text:style-name="al">d. Het afgesloten eigen risico van de zorgverzekering telt niet mee als zorgkosten;</text:p>
            <text:p text:style-name="al">e. Het (gezamenlijk) verzamelinkomen is maximaal €39.000,00 aan te tonen met de meest recente inkomensverklaring of een kopie van uw U-pa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Uitbetaling tegemoetkoming</text:p>
            <text:p text:style-name="al">4.1 De tegemoetkoming bedraagt €200,00 per rechthebbend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Geldigheidsduur Regeling Tegemoetkoming Zorgkosten</text:p>
            <text:p text:style-name="al">5.1 Deze regeling treedt met terugwerkende kracht in werking op 1 januari 2018</text:p>
            <text:p text:style-name="al">5.2 Deze regeling kan worden aangehaald als ‘Regeling Tegemoetkoming Zorgkosten</text:p>
            <text:p text:style-name="al">Gemeente Utrecht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 op 28 augustus 2018.</text:span></text:p>
            <text:p><text:span text:style-name="functie">De gemeentesecretaris, De burgemeester,</text:span></text:p>
            <text:p><text:span text:style-name="functie">drs. G.G.H.M. Haanen Mr. J.H.C. van Zan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08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egemoetkoming Zorgkosten Gemeen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8089</meta:user-defined>
    <meta:user-defined meta:name="OVERHEIDop.GmbID/DC.identifier">gmb-2018-188089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N.v.t.;</meta:user-defined>
    <meta:user-defined meta:name="DCTERMS.alternative">Regeling Tegemoetkoming Zorgkos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09-03</meta:user-defined>
    <meta:user-defined meta:name="OVERHEIDgvop.Informatietype/DC.type">Beleidsregels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12465_1</meta:user-defined>
    <meta:user-defined meta:name="OVERHEIDop.versieInformatie"/>
  </office:meta>
</office:document-meta>
</file>