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P. J. Troelstralaan , het tijdelijk plaatsen van een afvalcontainer op de openbare weg van 10 september t/m 5 oktober 2018, 23-08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. J. Troelstralaan, het tijdelijk plaatsen van een afvalcontainer op de openbare weg van 10 september t/m 5 oktober 2018, 23-08-2018 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8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P. J. Troelstralaan , het tijdelijk plaatsen van een afvalcontainer op de openbare weg van 10 september t/m 5 oktober 2018, 23-08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87</meta:user-defined>
    <meta:user-defined meta:name="OVERHEIDop.GmbID/DC.identifier">gmb-2018-18808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9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6 462594</meta:user-defined>
    <meta:user-defined meta:name="OVERHEIDop.versieInformatie"/>
  </office:meta>
</office:document-meta>
</file>