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oen van Prinstererlaan 32, Het verwijderen van asbesthoudende materialen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oen van Prinstererlaan 32, Het verwijderen van asbesthoudende materialen. 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oen van Prinstererlaan 32, Het verwijderen van asbesthoudende materialen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82</meta:user-defined>
    <meta:user-defined meta:name="OVERHEIDop.GmbID/DC.identifier">gmb-2018-1880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32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83 462578</meta:user-defined>
    <meta:user-defined meta:name="OVERHEIDop.versieInformatie"/>
  </office:meta>
</office:document-meta>
</file>