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 en besluit tot verlengen beslistermijn, Spaarnestraat 45, het intern verbouwen van het pand t.b.v. een  woning met 1 appartemen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  en besluit tot verlengen beslistermijn, Spaarnestraat 45, het intern verbouwen van het pand t.b.v. een  woning met 1 appartement, Rechtsmiddel: Geen. Ter informatie.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08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8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8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 en besluit tot verlengen beslistermijn, Spaarnestraat 45, het intern verbouwen van het pand t.b.v. een  woning met 1 appartemen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081</meta:user-defined>
    <meta:user-defined meta:name="OVERHEIDop.GmbID/DC.identifier">gmb-2018-188081</meta:user-defined>
    <meta:user-defined meta:name="OVERHEID.TaxonomieBeleidsagenda/OVERHEID.category">Huisvesting | Organisatie en beleid</meta:user-defined>
    <meta:user-defined meta:name="OVERHEIDop.referentienummer">5809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B 45</meta:user-defined>
    <meta:user-defined meta:name="OVERHEIDop.woonplaats">Amersfoort</meta:user-defined>
    <meta:user-defined meta:name="OVERHEIDop.straatnaam">Spaarn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51 463671</meta:user-defined>
    <meta:user-defined meta:name="OVERHEIDop.versieInformatie"/>
  </office:meta>
</office:document-meta>
</file>