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Piet Mondriaanlaan t.h.v. nr. 67, het tijdelijk plaatsen van een container op de openbare weg van 8 t/m 19 oktober 2018 , 22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Piet Mondriaanlaan t.h.v. nr. 67, het tijdelijk plaatsen van een container op de openbare weg van 8 t/m 19 oktober 2018, 22-08-2018. Rechtsmiddel: Bezwaar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08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8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8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Piet Mondriaanlaan t.h.v. nr. 67, het tijdelijk plaatsen van een container op de openbare weg van 8 t/m 19 oktober 2018 , 22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080</meta:user-defined>
    <meta:user-defined meta:name="OVERHEIDop.GmbID/DC.identifier">gmb-2018-18808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4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GT 67</meta:user-defined>
    <meta:user-defined meta:name="OVERHEIDop.woonplaats">Amersfoort</meta:user-defined>
    <meta:user-defined meta:name="OVERHEIDop.straatnaam">Piet Mondriaa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02 462960</meta:user-defined>
    <meta:user-defined meta:name="OVERHEIDop.versieInformatie"/>
  </office:meta>
</office:document-meta>
</file>