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brug tussen Veestraat te Stein en Heirstraat te Urmond (O2018-128\0971-AZK-9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128\0971-AZK-90096 voor het vervangen van een verkeersbrug gelegen tussen de Veestraat te Stein en de Heirstraat te Urmond vanaf7 september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7 september 2018 (bij voorkeur schriftelijk) zienswijzen naar voren brengen ten aanzien van het ontwerp besluit. Schriftelijke zienswijzen kunnen onder vermelding van “Zienswijze O2018-128, tussen Veestraat te Stein en Heirstraat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OVbrugVeestraat-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807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7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7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brug tussen Veestraat te Stein en Heirstraat te Urmond (O2018-128\0971-AZK-90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8078</meta:user-defined>
    <meta:user-defined meta:name="OVERHEIDop.GmbID/DC.identifier">gmb-2018-18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78.55 332884.24</meta:user-defined>
    <meta:user-defined meta:name="OVERHEIDop.versieInformatie"/>
  </office:meta>
</office:document-meta>
</file>