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Palmstraat 224, het tijdelijk plaatsen van een container op de openbare weg van 27 augustus t/m 4 september 2018, 22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almstraat 224, het tijdelijk plaatsen van een container op de openbare weg van 27 augustus t/m 4 september 2018, 22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7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7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7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Palmstraat 224, het tijdelijk plaatsen van een container op de openbare weg van 27 augustus t/m 4 september 2018, 22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74</meta:user-defined>
    <meta:user-defined meta:name="OVERHEIDop.GmbID/DC.identifier">gmb-2018-18807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XL 224</meta:user-defined>
    <meta:user-defined meta:name="OVERHEIDop.woonplaats">Amersfoort</meta:user-defined>
    <meta:user-defined meta:name="OVERHEIDop.straatnaam">Pal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92 463293</meta:user-defined>
    <meta:user-defined meta:name="OVERHEIDop.versieInformatie"/>
  </office:meta>
</office:document-meta>
</file>