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ngoot 11 in Halle, het saneren van asbestgolfplaten</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Bronckhorst een melding ontvangen voor het saneren van asbestgolfplaten aan de Veengoot 11 in Halle. De melding is geregistreerd onder kenmerk SXO566203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07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7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7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engoot 11 in Halle, het saneren van asbest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73</meta:user-defined>
    <meta:user-defined meta:name="OVERHEIDop.GmbID/DC.identifier">gmb-2018-188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W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484</meta:user-defined>
    <meta:user-defined meta:name="OVERHEID.EPSG28992/DC.spatial">226860 449565</meta:user-defined>
    <meta:user-defined meta:name="OVERHEID.EPSG28992/DC.spatial">226912.81 449568.79</meta:user-defined>
    <meta:user-defined meta:name="OVERHEIDop.versieInformatie"/>
  </office:meta>
</office:document-meta>
</file>