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 en drank- en horecawetvergunning, Verleende vergunning (reguliere procedure), Mijnbouwweg 15, horeca-exploitatievergunning en drank- en horecawetvergunning, 20-08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 en drank- en horecawetvergunning, Verleende vergunning (reguliere procedure), Mijnbouwweg 15, horeca-exploitatievergunning en drank- en horecawetvergunning, 20-08-2018. Rechtsmiddel: Bezwaar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7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 en drank- en horecawetvergunning, Verleende vergunning (reguliere procedure), Mijnbouwweg 15, horeca-exploitatievergunning en drank- en horecawetvergunning, 20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72</meta:user-defined>
    <meta:user-defined meta:name="OVERHEIDop.GmbID/DC.identifier">gmb-2018-1880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94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T 15</meta:user-defined>
    <meta:user-defined meta:name="OVERHEIDop.woonplaats">Amersfoort</meta:user-defined>
    <meta:user-defined meta:name="OVERHEIDop.straatnaam">Mijnbouw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11 464260</meta:user-defined>
    <meta:user-defined meta:name="OVERHEIDop.versieInformatie"/>
  </office:meta>
</office:document-meta>
</file>