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Appelweg 88, het tijdelijk plaatsen van een container op de openbare weg van 21 augustus t/m 7 september 2018 , 20-08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Appelweg 88, het tijdelijk plaatsen van een steiger op de openbare weg van 8 januari t/m 16 februari 2018, 20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7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7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7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Appelweg 88, het tijdelijk plaatsen van een container op de openbare weg van 21 augustus t/m 7 september 2018 , 20-08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71</meta:user-defined>
    <meta:user-defined meta:name="OVERHEIDop.GmbID/DC.identifier">gmb-2018-18807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P 88</meta:user-defined>
    <meta:user-defined meta:name="OVERHEIDop.woonplaats">Amersfoort</meta:user-defined>
    <meta:user-defined meta:name="OVERHEIDop.straatnaam">Ap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58 462157</meta:user-defined>
    <meta:user-defined meta:name="OVERHEIDop.versieInformatie"/>
  </office:meta>
</office:document-meta>
</file>