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Kleine Koppel 11, drank- en horecawetvergunning, 17-08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Kleine Koppel 11, drank- en horecawetvergunning, 17-08-2018. Rechtsmiddel: Bezwaar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07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7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Kleine Koppel 11, drank- en horecawetvergunning, 17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70</meta:user-defined>
    <meta:user-defined meta:name="OVERHEIDop.GmbID/DC.identifier">gmb-2018-188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88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G 11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7 463682</meta:user-defined>
    <meta:user-defined meta:name="OVERHEIDop.versieInformatie"/>
  </office:meta>
</office:document-meta>
</file>