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evenementenvergunning voor Buurtbarbecu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uurtbarbecue Middenmeer aan de Breestraat op het grasveld en oprijpad aan de evenzijde op 22 september 2018 van 16: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06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evenementenvergunning voor Buurtbarbecue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65</meta:user-defined>
    <meta:user-defined meta:name="OVERHEIDop.GmbID/DC.identifier">gmb-2018-188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J 10</meta:user-defined>
    <meta:user-defined meta:name="OVERHEIDop.woonplaats">Middenmeer</meta:user-defined>
    <meta:user-defined meta:name="OVERHEIDop.straatnaam">Bre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60 535631</meta:user-defined>
    <meta:user-defined meta:name="OVERHEIDop.versieInformatie"/>
  </office:meta>
</office:document-meta>
</file>