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27, 2018-06267, verhogen nok en plaatsen dakkapel in voor- en achterdakvlak, verzonden 30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5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skamstraat 27, 2018-06267, verhogen nok en plaatsen dakkapel in voor- en achterdakvlak, verzonde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55</meta:user-defined>
    <meta:user-defined meta:name="OVERHEIDop.GmbID/DC.identifier">gmb-2018-18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A 27</meta:user-defined>
    <meta:user-defined meta:name="OVERHEIDop.woonplaats">Haarlem</meta:user-defined>
    <meta:user-defined meta:name="OVERHEIDop.straatnaam">Rosk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3 492503</meta:user-defined>
    <meta:user-defined meta:name="OVERHEIDop.versieInformatie"/>
  </office:meta>
</office:document-meta>
</file>