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carport en plaatsen van een erfafscheiding, Veldweg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augustus 2018</text:p>
            <text:p text:style-name="common-al">Locatie: Veldweg 18 in Eerbeek</text:p>
            <text:p text:style-name="common-al">Voor: het bouwen van een carport en plaatsen van een erfafscheidin</text:p>
            <text:p text:style-name="common-al">Activiteit(en): Bouwen</text:p>
            <text:p text:style-name="common-al">Registratienummer: SXO-2018-085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05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carport en plaatsen van een erfafscheiding, Veldweg 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054</meta:user-defined>
    <meta:user-defined meta:name="OVERHEIDop.GmbID/DC.identifier">gmb-2018-18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18</meta:user-defined>
    <meta:user-defined meta:name="OVERHEIDop.woonplaats">Eerbeek</meta:user-defined>
    <meta:user-defined meta:name="OVERHEIDop.straatnaam">Veld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25 457878</meta:user-defined>
    <meta:user-defined meta:name="OVERHEIDop.versieInformatie"/>
  </office:meta>
</office:document-meta>
</file>