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Dollardstraat 114, het tijdelijk plaatsen van een container op de openbare weg van 27 augustus t/m 14 september 2018, 22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Dollardstraat 114, het tijdelijk plaatsen van een container op de openbare weg van 27 augustus t/m 14 september 2018, 22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05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5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5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Dollardstraat 114, het tijdelijk plaatsen van een container op de openbare weg van 27 augustus t/m 14 september 2018, 22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50</meta:user-defined>
    <meta:user-defined meta:name="OVERHEIDop.GmbID/DC.identifier">gmb-2018-18805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N 114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95 463752</meta:user-defined>
    <meta:user-defined meta:name="OVERHEIDop.versieInformatie"/>
  </office:meta>
</office:document-meta>
</file>