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verharden van een pad, Lindeparklaan/Burg. Verwielstraat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Burg. Verwielstraat Oisterwijk</text:span>, het aanleggen/verharden van een pad. Dossiernummer 2018-0046, ingediend op 23-01-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verharden van een pad, Lindeparklaan/Burg. Verwielstraat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05</meta:user-defined>
    <meta:user-defined meta:name="OVERHEIDop.GmbID/DC.identifier">gmb-2018-1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urg. Verwi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94 398860</meta:user-defined>
    <meta:user-defined meta:name="OVERHEIDop.versieInformatie"/>
  </office:meta>
</office:document-meta>
</file>