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weg 57, 2935 AG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18 een besluit genomen op de reguliere aanvraag met zaaknummer SXO-20181979 voor een omgevingsvergunning voor het vergroten van een woning aan de achterzijde op locatie Kerkweg 57, 2935 AG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8044</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044</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044</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erkweg 57, 2935 AG in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8044</meta:user-defined>
    <meta:user-defined meta:name="OVERHEIDop.GmbID/DC.identifier">gmb-2018-188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AG 5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527.5 438476</meta:user-defined>
    <meta:user-defined meta:name="OVERHEIDop.versieInformatie"/>
  </office:meta>
</office:document-meta>
</file>