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Koelderstraat 19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Koelderstraat 19 te Venlo</text:span>
            </text:span>
          </text:p>
            <text:p text:style-name="common-al">Voor het kappen van twee bomen</text:p>
            <text:p text:style-name="common-al">Verzonden op 30 augustus 2018</text:p>
            <text:p text:style-name="common-al">Kenmerk 1353567</text:p>
            <text:p text:style-name="common-al">Door dit besluit is de uiterste beslisdatum 12 oktober 2018</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8038</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038</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038</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 Koelderstraat 19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8038</meta:user-defined>
    <meta:user-defined meta:name="OVERHEIDop.GmbID/DC.identifier">gmb-2018-1880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6NH 19</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1485.12 376944.3</meta:user-defined>
    <meta:user-defined meta:name="OVERHEIDop.versieInformatie"/>
  </office:meta>
</office:document-meta>
</file>