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attegat Festival, Oostzeelaan 6 (zaaknummer 55372-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0 augustus 2018, is een evenementenvergunning verleend voor het houden van het Kattegat Festival op <text:span text:style-name="nadrukvet">8 september 2018 </text:span>aan de <text:span text:style-name="nadrukvet">Oostzeelaan 6</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8034</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34</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34</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attegat Festival, Oostzeelaan 6 (zaaknummer 5537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8034</meta:user-defined>
    <meta:user-defined meta:name="OVERHEIDop.GmbID/DC.identifier">gmb-2018-1880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T 6</meta:user-defined>
    <meta:user-defined meta:name="OVERHEIDop.woonplaats">Zwolle</meta:user-defined>
    <meta:user-defined meta:name="OVERHEIDop.straatnaam">Oostze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096 502113</meta:user-defined>
    <meta:user-defined meta:name="OVERHEIDop.versieInformatie"/>
  </office:meta>
</office:document-meta>
</file>