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Lieve Vrouwestraat 13, het houden van een winterterras, 21-08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Lieve Vrouwestraat 13, het houden van een winterterras, 21-08-2018. Rechtsmiddel: Bezwaar.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020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2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2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Lieve Vrouwestraat 13, het houden van een winterterras, 21-08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020</meta:user-defined>
    <meta:user-defined meta:name="OVERHEIDop.GmbID/DC.identifier">gmb-2018-18802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8334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P 13</meta:user-defined>
    <meta:user-defined meta:name="OVERHEIDop.woonplaats">Amersfoort</meta:user-defined>
    <meta:user-defined meta:name="OVERHEIDop.straatnaam">Lieve Vrouw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69 463029</meta:user-defined>
    <meta:user-defined meta:name="OVERHEIDop.versieInformatie"/>
  </office:meta>
</office:document-meta>
</file>