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groten van de woning, Dokter Schräderlaan 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kter Schräderlaan 3 Oisterwijk</text:span>, het vergroten van de woning. Dossiernummer 2017-0998, verzonden aan aanvrager op 24-01-2018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woning, Dokter Schräderlaan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02</meta:user-defined>
    <meta:user-defined meta:name="OVERHEIDop.GmbID/DC.identifier">gmb-2018-1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L 3</meta:user-defined>
    <meta:user-defined meta:name="OVERHEIDop.woonplaats">Oisterwijk</meta:user-defined>
    <meta:user-defined meta:name="OVERHEIDop.straatnaam">Dr. Schräd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23 398737</meta:user-defined>
    <meta:user-defined meta:name="OVERHEIDop.versieInformatie"/>
  </office:meta>
</office:document-meta>
</file>