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kern, start/finish Dusseldorperweg 103 in Limmen, het organiseren van de Kermis Run Limmen 2018 op zaterdag 8 september van 16.00-18.00 uur. Verzenddatum besluit (APV18007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0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kern, start/finish Dusseldorperweg 103 in Limmen, het organiseren van de Kermis Run Limmen 2018 op zaterdag 8 september van 16.00-18.00 uur. Verzenddatum besluit (APV18007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019</meta:user-defined>
    <meta:user-defined meta:name="OVERHEIDop.GmbID/DC.identifier">gmb-2018-188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J 103</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415 509579</meta:user-defined>
    <meta:user-defined meta:name="OVERHEIDop.versieInformatie"/>
  </office:meta>
</office:document-meta>
</file>