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irkdoensweg 25: verbouwen en uitbreiden woning, verzenddatum: 22/08/18, referentienummer: Z/18/1471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01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irkdoensweg 25: verbouwen en uitbreiden woning, verzenddatum: 22/08/18, referentienummer: Z/18/147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017</meta:user-defined>
    <meta:user-defined meta:name="OVERHEIDop.GmbID/DC.identifier">gmb-2018-188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25</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75 425770</meta:user-defined>
    <meta:user-defined meta:name="OVERHEIDop.versieInformatie"/>
  </office:meta>
</office:document-meta>
</file>