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twee woningen - Noordeinde 66a en 66b te Roelofarendsveen (toekomstige nummeraanduiding) - W20170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augustus 2018 hebben besloten om een ontwerp besluit te nemen op de aanvraag om omgevingsvergunning met de activiteiten bouwen en afwijken van het bestemmingsplan voor het bouwen van twee woningen op de percelen Noordeinde 66a en 66b te Roelofarendsveen (toekomstige nummeraanduiding).</text:p>
            <text:p text:style-name="common-al">Het ontwerp van de omgevingsvergunning met bijbehorende stukken ligt van donderdag 6 september 2018 t/m woensdag 17 oktober 2018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0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twee woningen - Noordeinde 66a en 66b te Roelofarendsveen (toekomstige nummeraanduiding) - W20170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016</meta:user-defined>
    <meta:user-defined meta:name="OVERHEIDop.GmbID/DC.identifier">gmb-2018-1880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V 66</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59 468220</meta:user-defined>
    <meta:user-defined meta:name="OVERHEIDop.versieInformatie"/>
  </office:meta>
</office:document-meta>
</file>