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105, het tijdelijk plaatsen van een afvalcontainer op de openbare weg van 20 t/m 31 augustus 2018, 2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05, het tijdelijk plaatsen van een afvalcontainer op de openbare weg van 20 t/m 31 augustus 2018, 20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105, het tijdelijk plaatsen van een afvalcontainer op de openbare weg van 20 t/m 31 augustus 2018, 2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13</meta:user-defined>
    <meta:user-defined meta:name="OVERHEIDop.GmbID/DC.identifier">gmb-2018-18801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D 105a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6 463142</meta:user-defined>
    <meta:user-defined meta:name="OVERHEIDop.versieInformatie"/>
  </office:meta>
</office:document-meta>
</file>