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Burg C Zaaijerlaan 28: plaatsen erfafscheiding, verzenddatum: 28/08/18, referentienummer: Z/18/1494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00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Burg C Zaaijerlaan 28: plaatsen erfafscheiding, verzenddatum: 28/08/18, referentienummer: Z/18/149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007</meta:user-defined>
    <meta:user-defined meta:name="OVERHEIDop.GmbID/DC.identifier">gmb-2018-188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C 26</meta:user-defined>
    <meta:user-defined meta:name="OVERHEIDop.woonplaats">Dirksland</meta:user-defined>
    <meta:user-defined meta:name="OVERHEIDop.straatnaam">Burg. C. Zaaijer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34 418519</meta:user-defined>
    <meta:user-defined meta:name="OVERHEIDop.versieInformatie"/>
  </office:meta>
</office:document-meta>
</file>