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Kamperbinnenpoort 4, het tijdelijk plaatsen van een steiger op de openbare weg van 20 augustus t/m 24 september 2018, 21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amperbinnenpoort 4, het tijdelijk plaatsen van een steiger op de openbare weg van 20 augustus t/m 24 september 2018, 21-08-2018.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00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0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0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Kamperbinnenpoort 4, het tijdelijk plaatsen van een steiger op de openbare weg van 20 augustus t/m 24 september 2018, 21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005</meta:user-defined>
    <meta:user-defined meta:name="OVERHEIDop.GmbID/DC.identifier">gmb-2018-18800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L 4a</meta:user-defined>
    <meta:user-defined meta:name="OVERHEIDop.woonplaats">Amersfoort</meta:user-defined>
    <meta:user-defined meta:name="OVERHEIDop.straatnaam">Kamperbinnenpoor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78 463221</meta:user-defined>
    <meta:user-defined meta:name="OVERHEIDop.versieInformatie"/>
  </office:meta>
</office:document-meta>
</file>