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Ouddorp, Diependorst 145: plaatsen schutting en veranda, verzenddatum: 27/08/18, referentienummer: Z/18/14854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8004</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004</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004</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Ouddorp, Diependorst 145: plaatsen schutting en veranda, verzenddatum: 27/08/18, referentienummer: Z/18/1485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004</meta:user-defined>
    <meta:user-defined meta:name="OVERHEIDop.GmbID/DC.identifier">gmb-2018-1880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VC 145</meta:user-defined>
    <meta:user-defined meta:name="OVERHEIDop.woonplaats">Ouddorp</meta:user-defined>
    <meta:user-defined meta:name="OVERHEIDop.straatnaam">Diependors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5282 425453</meta:user-defined>
    <meta:user-defined meta:name="OVERHEIDop.versieInformatie"/>
  </office:meta>
</office:document-meta>
</file>