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Flierbeeksingel t.h.v. nr. 4, het tijdelijk plaatsen van een hoogwerker op de openbare weg van 27 augustus t/m 15 oktober 2018, 22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Flierbeeksingel t.h.v. nr. 4, het tijdelijk plaatsen van een hoogwerker op de openbare weg van 27 augustus t/m 15 oktober 2018, 22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0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0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0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Flierbeeksingel t.h.v. nr. 4, het tijdelijk plaatsen van een hoogwerker op de openbare weg van 27 augustus t/m 15 oktober 2018, 22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03</meta:user-defined>
    <meta:user-defined meta:name="OVERHEIDop.GmbID/DC.identifier">gmb-2018-18800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Flierbeek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4 463290</meta:user-defined>
    <meta:user-defined meta:name="OVERHEIDop.versieInformatie"/>
  </office:meta>
</office:document-meta>
</file>