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bert Kochstraat 11 in Hengelo</text:p>
      <text:section text:name="zakelijke-mededeling_id1-3-2" text:style-name="zakelijke-mededeling">
        <text:section text:name="zakelijke-mededeling-tekst_id1-3-2-1" text:style-name="zakelijke-mededeling-tekst">
          <text:section text:name="tekst_id1-3-2-1-1" text:style-name="tekst">
            <text:p text:style-name="common-al">Op 29 augustus 2018 heeft de gemeente een aanvraag ontvangen voor een omgevingsvergunning voor het oprichten van een dakopbouw op locatie Robert Kochstraat 11 in Hengelo. De aanvraag is geregistreerd onder zaaknummer O-2018-046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8002</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002</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002</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obert Kochstraat 11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88002</meta:user-defined>
    <meta:user-defined meta:name="OVERHEIDop.GmbID/DC.identifier">gmb-2018-1880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5AM 11</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49450.7 476355.6</meta:user-defined>
    <meta:user-defined meta:name="OVERHEIDop.versieInformatie"/>
  </office:meta>
</office:document-meta>
</file>