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attle   of The Drum van 2 september 2018 tot 2 september 2018,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67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juni 2018</text:p>
                  </table:table-cell>
                  <table:table-cell table:style-name="entry" table:number-rows-spanned="1" table:number-columns-spanned="1">
                    <text:p text:style-name="table_al">Battle   of The Drum van 2 september 2018 tot 2 september 201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00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ttle   of The Drum van 2 september 2018 tot 2 september 2018,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001</meta:user-defined>
    <meta:user-defined meta:name="OVERHEIDop.GmbID/DC.identifier">gmb-2018-188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