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pening Villa Randwijck op 8 september 2018 Catharina van Clevepark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18 een besluit genomen op de aanvraag met zaaknummer Z18-005381 voor een evenementenvergunning op locatie Catharina van Clevepark 10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7999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999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999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pening Villa Randwijck op 8 september 2018 Catharina van Clevepark 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999</meta:user-defined>
    <meta:user-defined meta:name="OVERHEIDop.GmbID/DC.identifier">gmb-2018-187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P 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90.07 481484.69</meta:user-defined>
    <meta:user-defined meta:name="OVERHEIDop.versieInformatie"/>
  </office:meta>
</office:document-meta>
</file>