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Arnhemsestraat 27, drank- en horecawetvergunning, 21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rnhemsestraat 27, drank- en horecawetvergunning, 21-08-2018. Rechtsmiddel: Bezwaar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99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Arnhemsestraat 27, drank- en horecawetvergunning, 21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998</meta:user-defined>
    <meta:user-defined meta:name="OVERHEIDop.GmbID/DC.identifier">gmb-2018-1879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G 27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2780</meta:user-defined>
    <meta:user-defined meta:name="OVERHEIDop.versieInformatie"/>
  </office:meta>
</office:document-meta>
</file>