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BQ   Flevoziekenhuis van 14 september 2018 tot 14 september 2018,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5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BBQ   Flevoziekenhuis van 14 september 2018 tot 14 september 2018</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9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9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BQ   Flevoziekenhuis van 14 september 2018 tot 14 september 2018,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97</meta:user-defined>
    <meta:user-defined meta:name="OVERHEIDop.GmbID/DC.identifier">gmb-2018-187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B 7</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