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xpositie   Pensioenportretten van 10 september 2018 tot 1 oktober 2018, Foru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3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Expositie   Pensioenportretten van 10 september 2018 tot 1 oktober 2018</text:p>
                  </table:table-cell>
                  <table:table-cell table:style-name="entry" table:number-rows-spanned="1" table:number-columns-spanned="1">
                    <text:p text:style-name="table_al">Forum</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9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xpositie   Pensioenportretten van 10 september 2018 tot 1 oktober 2018, Foru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96</meta:user-defined>
    <meta:user-defined meta:name="OVERHEIDop.GmbID/DC.identifier">gmb-2018-187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G 83</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op.versieInformatie"/>
  </office:meta>
</office:document-meta>
</file>