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wijzigen van een gevel - Leeuwengrootstede 2 a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wijzigen van een gevel (zaaknr.: Z/18/152113)</text:p>
            <text:p text:style-name="common-al">Locatie: Leeuwengrootstede 2a, 5431 XS Cuijk </text:p>
            <text:p text:style-name="common-al">Datum verzending: 30 augustus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799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wijzigen van een gevel - Leeuwengrootstede 2 a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92</meta:user-defined>
    <meta:user-defined meta:name="OVERHEIDop.GmbID/DC.identifier">gmb-2018-18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XS 2a</meta:user-defined>
    <meta:user-defined meta:name="OVERHEIDop.woonplaats">Cuijk</meta:user-defined>
    <meta:user-defined meta:name="OVERHEIDop.straatnaam">Leeuwengrootstede</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633 416764</meta:user-defined>
    <meta:user-defined meta:name="OVERHEIDop.versieInformatie"/>
  </office:meta>
</office:document-meta>
</file>