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van de begane grond, De Lind 1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4 Oisterwijk, </text:span>het wijzigen van het gebruik van de begane grond. Dossiernummer 2017-0993, verzonden aan aanvrager op 24-01-2018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9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van de begane grond, De Lind 1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99</meta:user-defined>
    <meta:user-defined meta:name="OVERHEIDop.GmbID/DC.identifier">gmb-2018-1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14</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36 399097</meta:user-defined>
    <meta:user-defined meta:name="OVERHEIDop.versieInformatie"/>
  </office:meta>
</office:document-meta>
</file>