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dakterras op bestaand plat dak en splitsen van het pand naar woonruimte en praktijk-woonruimte, Comriekade 11a te Woubrugge -  W20180066</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98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plaatsen van een dakterras op bestaand plat dak en splitsen van het pand naar woonruimte en praktijk-woonruimte, Comriekade 11a te Woubrugge -  W20180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89</meta:user-defined>
    <meta:user-defined meta:name="OVERHEIDop.GmbID/DC.identifier">gmb-2018-1879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11a</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64 464649</meta:user-defined>
    <meta:user-defined meta:name="OVERHEIDop.versieInformatie"/>
  </office:meta>
</office:document-meta>
</file>