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het   bouwen van 15 appartementen, William   Braggstraat 39 t/m 67 (oneven)  Veld 7   Nobelhorst fase 5; kavel 5C1s-4174,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5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bouwen van 15 appartementen</text:p>
                  </table:table-cell>
                  <table:table-cell table:style-name="entry" table:number-rows-spanned="1" table:number-columns-spanned="1">
                    <text:p text:style-name="table_al">William   Braggstraat 39 t/m 67 (oneven)  Veld 7   Nobelhorst fase 5; kavel 5C1s-4174</text:p>
                  </table:table-cell>
                  <table:table-cell table:style-name="entry" table:number-rows-spanned="1" table:number-columns-spanned="1">
                    <text:p text:style-name="table_al">147592,8</text:p>
                  </table:table-cell>
                  <table:table-cell table:style-name="entry" table:number-rows-spanned="1" table:number-columns-spanned="1">
                    <text:p text:style-name="table_al">485280</text:p>
                  </table:table-cell>
                  <table:table-cell table:style-name="entry" table:number-rows-spanned="1" table:number-columns-spanned="1">
                    <text:p text:style-name="table_al">verleend</text:p>
                  </table:table-cell>
                  <table:table-cell table:style-name="entry" table:number-rows-spanned="1" table:number-columns-spanned="1">
                    <text:p text:style-name="table_al">30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987</text:span><text:line-break/><text:date style:data-style-name="dag" text:fixed="true" text:date-value="2018-09-04"/><text:line-break/><text:date style:data-style-name="jaar" text:fixed="true" text:date-value="2018-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87</text:span><text:date style:data-style-name="nicedate" text:fixed="true" text:date-value="2018-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987</text:span><text:date style:data-style-name="nicedate" text:fixed="true" text:date-value="2018-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15 appartementen, William   Braggstraat 39 t/m 67 (oneven)  Veld 7   Nobelhorst fase 5; kavel 5C1s-4174,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4</meta:user-defined>
    <meta:user-defined meta:name="OVERHEIDop.publicationIssue">187987</meta:user-defined>
    <meta:user-defined meta:name="OVERHEIDop.GmbID/DC.identifier">gmb-2018-187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E</meta:user-defined>
    <meta:user-defined meta:name="OVERHEIDop.woonplaats">Almere</meta:user-defined>
    <meta:user-defined meta:name="OVERHEIDop.straatnaam">William Brag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41 485239</meta:user-defined>
    <meta:user-defined meta:name="OVERHEIDop.versieInformatie"/>
  </office:meta>
</office:document-meta>
</file>