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Oosterkanaaldijk tussen Basalt 30 en Eendenpoelseweg 57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osterkanaaldijk tussen Basalt 30 en Eendenpoelseweg 57 Malden</text:p>
            <text:p text:style-name="tussenkopcur">Omschrijving : realiseren van een fietspad</text:p>
            <text:p text:style-name="tussenkopcur">Datum ontvangst : 23 augustus 2018</text:p>
            <text:p text:style-name="tussenkopcur">Zaaknummer ODRN : W.Z18.10786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798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8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8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Oosterkanaaldijk tussen Basalt 30 en Eendenpoelseweg 57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984</meta:user-defined>
    <meta:user-defined meta:name="OVERHEIDop.GmbID/DC.identifier">gmb-2018-1879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HM 30</meta:user-defined>
    <meta:user-defined meta:name="OVERHEIDop.woonplaats">Malden</meta:user-defined>
    <meta:user-defined meta:name="OVERHEIDop.straatnaam">Basal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760 420935</meta:user-defined>
    <meta:user-defined meta:name="OVERHEIDop.versieInformatie"/>
  </office:meta>
</office:document-meta>
</file>