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ag 1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8 een besluit genomen op de aanvraag voor een omgevingsvergunning op locatie Wiekslag 1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vervangen van gevelreclame</text:p>
            <text:p text:style-name="common-al">Locatie: Wiekslag 14 te Veghel</text:p>
            <text:p text:style-name="common-al">Zaaknummer: OV-2018-0520</text:p>
            <text:p text:style-name="common-al">
            <text:span text:style-name="nadrukvet">Indienen bezwaarschrift</text:span>
          </text:p>
            <text:p text:style-name="common-al">Tegen dit besluit kunnen belanghebbenden op grond van de Algemene wet bestuursrecht binnen zes weken vanaf 31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98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8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8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ekslag 1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83</meta:user-defined>
    <meta:user-defined meta:name="OVERHEIDop.GmbID/DC.identifier">gmb-2018-187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D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23 403124</meta:user-defined>
    <meta:user-defined meta:name="OVERHEIDop.versieInformatie"/>
  </office:meta>
</office:document-meta>
</file>