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omkleuren van Shell naar Esso - Van Heemstraweg 128 P, 6621 KL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8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798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omkleuren van Shell naar Esso - Van Heemstraweg 128 P, 6621 KL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982</meta:user-defined>
    <meta:user-defined meta:name="OVERHEIDop.GmbID/DC.identifier">gmb-2018-1879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L 128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956 430063</meta:user-defined>
    <meta:user-defined meta:name="OVERHEIDop.versieInformatie"/>
  </office:meta>
</office:document-meta>
</file>