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ert van Nesstraat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Aert van Nesstraat 25A, 3012CA,  gebruiksmelding: brandveilig gebruikmaken van het hotel (aanvraagdatum 23-01-2018, dossiernummer OMV.18.01.00338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798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Aert van Nesstraat 2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798</meta:user-defined>
    <meta:user-defined meta:name="OVERHEIDop.GmbID/DC.identifier">gmb-2018-18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CA 25l</meta:user-defined>
    <meta:user-defined meta:name="OVERHEIDop.woonplaats">Rotterdam</meta:user-defined>
    <meta:user-defined meta:name="OVERHEIDop.straatnaam">Aert van Nes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449 437344</meta:user-defined>
    <meta:user-defined meta:name="OVERHEIDop.versieInformatie"/>
  </office:meta>
</office:document-meta>
</file>