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   en woonrijp maken van terrein tbv gebruik als camping bestaande uit kappen,   grondwerk, drainage, verhardingen, groenvoorzieningen en ondergrondse infra, 2X0   (Noorderplassen)  Schateil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Bouw   en woonrijp maken van terrein tbv gebruik als camping bestaande uit kappen,   grondwerk, drainage, verhardingen, groenvoorzieningen en ondergrondse infra</text:p>
                  </table:table-cell>
                  <table:table-cell table:style-name="entry" table:number-rows-spanned="1" table:number-columns-spanned="1">
                    <text:p text:style-name="table_al">2X0   (Noorderplassen)  Schateiland</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7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en woonrijp maken van terrein tbv gebruik als camping bestaande uit kappen,   grondwerk, drainage, verhardingen, groenvoorzieningen en ondergrondse infra, 2X0   (Noorderplassen)  Schateil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77</meta:user-defined>
    <meta:user-defined meta:name="OVERHEIDop.GmbID/DC.identifier">gmb-2018-187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