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Goedereede, Klaverseweg 3: bouwen woning, verzenddatum: 27/08/18, referentienummer: Z/18/15026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797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7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7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Goedereede, Klaverseweg 3: bouwen woning, verzenddatum: 27/08/18, referentienummer: Z/18/1502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76</meta:user-defined>
    <meta:user-defined meta:name="OVERHEIDop.GmbID/DC.identifier">gmb-2018-187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meta:user-defined>
    <meta:user-defined meta:name="OVERHEIDop.woonplaats">Goedereede</meta:user-defined>
    <meta:user-defined meta:name="OVERHEIDop.straatnaam">Klaver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916 427109</meta:user-defined>
    <meta:user-defined meta:name="OVERHEIDop.versieInformatie"/>
  </office:meta>
</office:document-meta>
</file>